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in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8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1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3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24" style:parent-style-name="Normal" style:list-style-name="LFO2" style:family="paragraph">
      <style:paragraph-properties fo:margin-top="0.0833in" fo:margin-bottom="0in" fo:margin-lef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 style:font-size-complex="12pt"/>
    </style:style>
    <style:style style:name="P27" style:parent-style-name="Normal" style:list-style-name="LFO1" style:family="paragraph">
      <style:paragraph-properties fo:margin-top="0.0833in" fo:margin-bottom="0in" fo:margin-lef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list-style-name="LFO1" style:family="paragraph">
      <style:paragraph-properties fo:margin-top="0.0833in" fo:margin-bottom="0in" fo:line-height="145%" fo:margin-lef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top="0.0833in" fo:margin-bottom="0in" fo:text-indent="-0.0076in"/>
      <style:text-properties style:font-size-complex="12pt"/>
    </style:style>
    <style:style style:name="P37" style:parent-style-name="Normal" style:family="paragraph">
      <style:paragraph-properties fo:text-align="center" fo:margin-top="0.0833in" fo:margin-bottom="0in" fo:text-indent="-0.0076in"/>
      <style:text-properties style:font-size-complex="12pt"/>
    </style:style>
    <style:style style:name="P38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9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46" style:parent-style-name="ParágrafodaLista" style:list-style-name="LFO3" style:family="paragraph">
      <style:paragraph-properties fo:margin-top="0.0833in" fo:margin-bottom="0in"/>
      <style:text-properties style:font-size-complex="12pt"/>
    </style:style>
    <style:style style:name="P47" style:parent-style-name="ParágrafodaLista" style:list-style-name="LFO3" style:family="paragraph">
      <style:paragraph-properties fo:margin-top="0.0833in" fo:margin-bottom="0in"/>
      <style:text-properties style:font-size-complex="12pt"/>
    </style:style>
    <style:style style:name="P48" style:parent-style-name="ParágrafodaLista" style:list-style-name="LFO3" style:family="paragraph">
      <style:paragraph-properties fo:margin-top="0.0833in" fo:margin-bottom="0in"/>
      <style:text-properties style:font-size-complex="12pt"/>
    </style:style>
    <style:style style:name="P49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0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1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2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3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4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5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6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7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8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59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0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1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2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3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4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5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6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7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8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69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0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1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2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3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4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5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6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7" style:parent-style-name="Normal" style:family="paragraph">
      <style:paragraph-properties fo:margin-top="0.0833in" fo:margin-bottom="0in" fo:text-indent="-0.0076in"/>
      <style:text-properties style:font-size-complex="12pt"/>
    </style:style>
    <style:style style:name="P78" style:parent-style-name="Normal" style:family="paragraph">
      <style:paragraph-properties fo:text-align="center" fo:margin-top="0.0833in" fo:margin-bottom="0in" fo:text-indent="-0.0076in"/>
    </style:style>
    <style:style style:name="T79" style:parent-style-name="Fonteparág.padrão" style:family="text">
      <style:text-properties fo:font-weight="bold" style:font-weight-asian="bold" style:font-weight-complex="bold" style:font-size-complex="12pt"/>
    </style:style>
    <style:style style:name="T80" style:parent-style-name="Fonteparág.padrão" style:family="text">
      <style:text-properties fo:font-weight="bold" style:font-weight-asian="bold" style:font-weight-complex="bold"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margin-top="0.0833in" fo:margin-bottom="0in" fo:text-indent="-0.0076in"/>
    </style:style>
    <style:style style:name="P84" style:parent-style-name="Normal" style:family="paragraph">
      <style:paragraph-properties fo:margin-top="0.0833in" fo:margin-bottom="0in" fo:text-indent="-0.0076in"/>
    </style:style>
    <style:style style:name="P85" style:parent-style-name="Normal" style:family="paragraph">
      <style:paragraph-properties fo:margin-top="0.0833in" fo:margin-bottom="0in" fo:text-indent="-0.0076in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<text:bookmark-start text:name="_Hlk98854784"/><text:span text:style-name="T4">Anatel - Gestão de Pessoas</text:span></text:p>
      <text:p text:style-name="P5"><text:bookmark-end text:name="_Hlk98854784"/></text:p>
      <text:p text:style-name="P6">METADADOS PRINCIPAIS</text:p>
      <text:p text:style-name="P7"/>
      <text:p text:style-name="P8"><text:span text:style-name="T9">Autor</text:span>: Agência Nacional de Telecomunicações – Anatel<text:s/></text:p>
      <text:p text:style-name="P10"><text:span text:style-name="T11">E-mail do autor</text:span>:<text:span text:style-name="T12"><text:s/></text:span>afpe@anatel.gov.br</text:p>
      <text:p text:style-name="P13"><text:span text:style-name="T14">Mantenedor</text:span>:<text:span text:style-name="T15"><text:s/></text:span>Gerência de Administração e<text:s/>Desenvolvimento de Pessoas - AFPE/SAF</text:p>
      <text:p text:style-name="P16"><text:span text:style-name="T17">E-mail do Mantenedor</text:span>:afpe@anatel.gov.br</text:p>
      <text:p text:style-name="P18"><text:span text:style-name="T19">Granularidade temporal:<text:s/></text:span>Diária</text:p>
      <text:p text:style-name="P20"/>
      <text:p text:style-name="P21"/>
      <text:p text:style-name="P22">BASE DE DADOS</text:p>
      <text:p text:style-name="P23"/>
      <text:list text:style-name="LFO1">
        <text:list-item text:start-value="1">
          <text:list>
            <text:list-item text:start-value="1">
              <text:p text:style-name="P24"><text:span text:style-name="T25">Título</text:span>:<text:s/><text:span text:style-name="T26">Anatel - Gestão de Pessoas</text:span></text:p>
            </text:list-item>
            <text:list-item>
              <text:p text:style-name="P27"><text:span text:style-name="T28">Descrição:<text:s/></text:span><text:span text:style-name="T29">contêm informações sobre os gastos da Anatel com a<text:s/></text:span><text:bookmark-start text:name="_Hlk98859139"/><text:span text:style-name="T30">capacitação de seus<text:s/></text:span><text:span text:style-name="T31">servidores</text:span><text:bookmark-end text:name="_Hlk98859139"/><text:span text:style-name="T32">, como despesas com inscrições e mensalidades de cursos, além dos custos com passagens e diárias para a participação em eventos</text:span><text:span text:style-name="T33">.</text:span></text:p>
            </text:list-item>
            <text:list-item>
              <text:p text:style-name="P34"><text:span text:style-name="T35">Etiqueta(s)</text:span>: Anatel, IN 201 2019 do ME, capacitação de servidores; despesas com cursos.</text:p>
            </text:list-item>
          </text:list>
        </text:list-item>
      </text:list>
      <text:p text:style-name="P36"/>
      <text:p text:style-name="P37"/>
      <text:p text:style-name="P38">GLOSSÁRIO DE TERMOS</text:p>
      <text:p text:style-name="P39"><text:span text:style-name="T40">Arquivo</text:span><text:span text:style-name="T41"><text:s text:c="2"/>gastos_capacitacao.csv<text:s/></text:span><text:bookmark-start text:name="_Hlk98859790"/><text:span text:style-name="T42">(</text:span><text:span text:style-name="T43">favor descrever o significado dos campos</text:span><text:span text:style-name="T44">)</text:span><text:bookmark-end text:name="_Hlk98859790"/></text:p>
      <text:p text:style-name="P45">Tipo Fato: Identifica o tipo de gasto com capacitação. Pode ter os seguintes valores:</text:p>
      <text:list text:style-name="LFO3" text:continue-numbering="true">
        <text:list-item>
          <text:p text:style-name="P46">Turmas: indica que o gasto foi com a contratação da turma de capacitação</text:p>
        </text:list-item>
        <text:list-item>
          <text:p text:style-name="P47">Vencimentos: indica que o gasto foi com o pagamento dos vencimentos do servidor durante a presença no curso.</text:p>
        </text:list-item>
        <text:list-item>
          <text:p text:style-name="P48">Diárias e Passagens: indica que o gasto foi com pagamento de diárias e passagens para o servidor.</text:p>
        </text:list-item>
      </text:list>
      <text:p text:style-name="P49"><text:tab/>Nome Evento: Nome do evento de capacitação.</text:p>
      <text:p text:style-name="P50"><text:tab/>Área de Concentração: Nome dado<text:s/>ao agrupamento de cursos</text:p>
      <text:p text:style-name="P51"><text:tab/>Área de Concentração Estratégica: Indica se a Área de Concentração é classificada como estratégica pela agência ou não. Pode ter os valores “Sim” ou “Não”.</text:p>
      <text:p text:style-name="P52"><text:tab/>Turma: Nome da Turma no evento de capacitação</text:p>
      <text:p text:style-name="P53"><text:tab/>Nome Parceiro: Nome da pessoa física ou empresa responsável pela realização do curso</text:p>
      <text:p text:style-name="P54"><text:tab/>CPF-CNPJ: CPF ou CNPF do Parceiro</text:p>
      <text:soft-page-break/>
      <text:p text:style-name="P55">Data: Data de início do curso usado como referência.</text:p>
      <text:p text:style-name="P56"><text:tab/>Data Início: Data de início do curso</text:p>
      <text:p text:style-name="P57"><text:tab/>Data Fim: Data de fim do curso</text:p>
      <text:p text:style-name="P58"><text:tab/>Dias de Treinamento: duração em<text:s/>dias do treinamento</text:p>
      <text:p text:style-name="P59"><text:tab/>Carga Horária: duração em horas do treinamento</text:p>
      <text:p text:style-name="P60"><text:tab/>Custo p/ Anatel: Indica se a contratação do curso foi paga pela Anatel. Pode ter os valores “Sim” ou “Não”</text:p>
      <text:p text:style-name="P61"><text:tab/>Custos Diretos Individuais: Custo em Reais do curso, pago pela Anatel, por<text:s/>cada servidor participante do curso.</text:p>
      <text:p text:style-name="P62"><text:tab/>Custos Indiretos: Custos em Reais com o vencimento do servidor durante a presença no curso.</text:p>
      <text:p text:style-name="P63"><text:tab/>Unidade (Viagem): Nome da área da Anatel responsável pelo pagamento das Diárias e Passagens.</text:p>
      <text:p text:style-name="P64"><text:tab/>Meio de Transporte: meio de transporte usado para a viagem do servidor ao local do curso</text:p>
      <text:p text:style-name="P65"><text:tab/>Status da viagem: Indica se a contratação da viagem já foi realizada.</text:p>
      <text:p text:style-name="P66"><text:tab/>Quantidade de Diárias: quantidade de diárias pagas ao servidor para a viagem.</text:p>
      <text:p text:style-name="P67"><text:tab/>Valor das Diárias: Valor em Reais recebido pelo<text:s/>servidor para cada diária</text:p>
      <text:p text:style-name="P68"><text:tab/>Valor da Passagem: Valor em Reais pago pela Anatel para a compra da passagem</text:p>
      <text:p text:style-name="P69"><text:tab/>Nome do servidor: Nome do Servidor que fez o curso</text:p>
      <text:p text:style-name="P70"><text:tab/>Cargo: Cargo do Servidor que fez o curso</text:p>
      <text:p text:style-name="P71"><text:tab/>Escolaridade: Nível de escolaridade do servidor que fez<text:s/>o curso</text:p>
      <text:p text:style-name="P72"><text:tab/>Quadro da Anatel: Nome do Quadro de servidores da Anatel ao qual pertence o Servidor que fez o curso</text:p>
      <text:p text:style-name="P73"><text:tab/>DataExercicio: Data de entrada em exercício do Servidor que fez o Curso</text:p>
      <text:p text:style-name="P74"><text:tab/>DataSaidaEmpregado: Data de saída da Anatel do Servidor que fez o Curso<text:s/>(em branco caso o servidor ainda esteja na Anatel)</text:p>
      <text:p text:style-name="P75"><text:tab/>Entrou em Exercício: Indica se o servidor entrou em exercício na Anatel. Pode ser “Sim” ou “Não”.</text:p>
      <text:p text:style-name="P76"><text:tab/>Em Exercício: Indica se o servidor ainda está em exercício na Anatel. Pode ser “Sim” ou “Não”.</text:p>
      <text:p text:style-name="P77"/>
      <text:p text:style-name="P78"><text:span text:style-name="T79">Arquivo t</text:span><text:span text:style-name="T80">rabalho_remoto.csv (</text:span><text:span text:style-name="T81">favor descrever o significado dos campos</text:span><text:span text:style-name="T82">)</text:span></text:p>
      <text:p text:style-name="P83">UF: Sigla do Estado da Federação onde trabalha o servidor em afastamento</text:p>
      <text:p text:style-name="P84"><text:tab/>Tipo Afastamento: Nome do tipo de afastamento em que se encontra o servidor</text:p>
      <text:p text:style-name="P85"><text:tab/>ID Servidor: identificador único do servidor. Não é possível identificar o nome do servidor a partir desse ID. O ID muda diariamente. Usado apenas para poder contar quantos servidores estão em afastamen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Barroso Barbosa Leite</meta:initial-creator>
    <dc:creator>Jose Jorge Veloso da Silva</dc:creator>
    <meta:creation-date>2022-04-04T11:42:00Z</meta:creation-date>
    <dc:date>2022-04-04T23:18:00Z</dc:date>
    <meta:template xlink:href="Normal" xlink:type="simple"/>
    <meta:editing-cycles>5</meta:editing-cycles>
    <meta:editing-duration>PT240S</meta:editing-duration>
    <meta:user-defined meta:name="ContentTypeId">0x010100A4227C5767C1D84DA04716EAF266FEA1</meta:user-defined>
    <meta:document-statistic meta:page-count="2" meta:paragraph-count="7" meta:word-count="577" meta:character-count="3687" meta:row-count="25" meta:non-whitespace-character-count="3117"/>
  </office:meta>
</office:document-meta>
</file>